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5in" fo:text-indent="-5.5in">
        <style:tab-stops>
          <style:tab-stop style:type="left" style:position="-1in"/>
        </style:tab-stops>
      </style:paragraph-properties>
      <style:text-properties fo:font-size="9pt" style:font-size-asian="9pt" style:font-size-complex="9pt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2.0625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2" style:family="table">
      <style:table-properties style:width="7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833in" fo:padding-bottom="0in" fo:padding-right="0.0833in"/>
    </style:style>
    <style:style style:name="P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.0833in" fo:padding-bottom="0in" fo:padding-right="0.0833in"/>
    </style:style>
    <style:style style:name="P1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833in" fo:padding-bottom="0in" fo:padding-right="0.0833in"/>
    </style:style>
    <style:style style:name="P1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833in" fo:padding-bottom="0in" fo:padding-right="0.0833in"/>
    </style:style>
    <style:style style:name="P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833in" fo:padding-bottom="0in" fo:padding-right="0.0833in"/>
    </style:style>
    <style:style style:name="P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833in" fo:padding-bottom="0in" fo:padding-right="0.0833in"/>
    </style:style>
    <style:style style:name="P3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833in" fo:padding-bottom="0in" fo:padding-right="0.0833in"/>
    </style:style>
    <style:style style:name="P43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833in" fo:padding-bottom="0in" fo:padding-right="0.0833in"/>
    </style:style>
    <style:style style:name="P58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833in" fo:padding-bottom="0in" fo:padding-right="0.0833in"/>
    </style:style>
    <style:style style:name="P73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833in" fo:padding-bottom="0in" fo:padding-right="0.0833in"/>
    </style:style>
    <style:style style:name="P7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833in" fo:padding-bottom="0in" fo:padding-right="0.0833in"/>
    </style:style>
    <style:style style:name="P9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833in" fo:padding-bottom="0in" fo:padding-right="0.0833in"/>
    </style:style>
    <style:style style:name="P128" style:parent-style-name="Standard" style:family="paragraph">
      <style:paragraph-properties fo:widows="2" fo:orphans="2" style:text-autospace="ideograph-alpha" style:snap-to-layout-grid="false"/>
      <style:text-properties fo:font-size="10pt" style:font-size-asian="10pt" style:font-size-complex="10pt"/>
    </style:style>
    <style:style style:name="P1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833in" fo:padding-bottom="0in" fo:padding-right="0.0833in"/>
    </style:style>
    <style:style style:name="P14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42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833in" fo:padding-bottom="0in" fo:padding-right="0.0833in"/>
    </style:style>
    <style:style style:name="P157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58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1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9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833in" fo:padding-bottom="0in" fo:padding-right="0.0833in"/>
    </style:style>
    <style:style style:name="P17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833in" fo:padding-bottom="0in" fo:padding-right="0.0833in"/>
    </style:style>
    <style:style style:name="P18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81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7" style:parent-style-name="Standard" style:family="paragraph">
      <style:paragraph-properties fo:widows="2" fo:orphans="2" style:text-autospace="ideograph-alpha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833in" fo:padding-bottom="0in" fo:padding-right="0.0833in"/>
    </style:style>
    <style:style style:name="P1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833in" fo:padding-bottom="0in" fo:padding-right="0.0833in"/>
    </style:style>
    <style:style style:name="P210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211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2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1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2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3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833in" fo:padding-bottom="0in" fo:padding-right="0.0833in"/>
    </style:style>
    <style:style style:name="P22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833in" fo:padding-bottom="0in" fo:padding-right="0.0833in"/>
    </style:style>
    <style:style style:name="P23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833in" fo:padding-bottom="0in" fo:padding-right="0.0833in"/>
    </style:style>
    <style:style style:name="P25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833in" fo:padding-bottom="0in" fo:padding-right="0.0833in"/>
    </style:style>
    <style:style style:name="P27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.0833in" fo:padding-bottom="0in" fo:padding-right="0.0833in"/>
    </style:style>
    <style:style style:name="P28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833in" fo:padding-bottom="0in" fo:padding-right="0.0833in"/>
    </style:style>
    <style:style style:name="P29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833in" fo:padding-bottom="0in" fo:padding-right="0.0833in"/>
    </style:style>
    <style:style style:name="P3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833in" fo:padding-bottom="0in" fo:padding-right="0.0833in"/>
    </style:style>
    <style:style style:name="P3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339" style:family="table-row">
      <style:table-row-properties style:min-row-height="2.6319in" style:use-optimal-row-height="false"/>
    </style:style>
    <style:style style:name="TableCell340" style:family="table-cell">
      <style:table-cell-properties fo:border="0.0104in solid #000000" style:writing-mode="lr-tb" fo:padding-top="0in" fo:padding-left="0.0833in" fo:padding-bottom="0in" fo:padding-right="0.0833in"/>
    </style:style>
    <style:style style:name="P34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in" fo:padding-left="0.0833in" fo:padding-bottom="0in" fo:padding-right="0.0833in"/>
    </style:style>
    <style:style style:name="P34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833in" fo:padding-bottom="0in" fo:padding-right="0.0833in"/>
    </style:style>
    <style:style style:name="P36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833in" fo:padding-bottom="0in" fo:padding-right="0.0833in"/>
    </style:style>
    <style:style style:name="P37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38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HE GOOD SAMARITAN HOME <text:s text:c="16"/>CYCLE I <text:s text:c="2"/><text:s text:c="20"/>FALL/WINTER<text:s/>BUFFET LINE<text:tab/>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Y</text:p>
          </table:table-cell>
          <table:table-cell table:style-name="TableCell11">
            <text:p text:style-name="P12"/>
            <text:p text:style-name="P13">BREAKFAST</text:p>
            <text:p text:style-name="P14">7:00 – 9:00 AM</text:p>
          </table:table-cell>
          <table:table-cell table:style-name="TableCell15">
            <text:p text:style-name="P16"/>
            <text:p text:style-name="P17">DINNER</text:p>
            <text:p text:style-name="P18">11:30 AM – 1:30 PM</text:p>
          </table:table-cell>
          <table:table-cell table:style-name="TableCell19">
            <text:p text:style-name="P20"/>
            <text:p text:style-name="P21">SUPPER</text:p>
            <text:p text:style-name="P22">5:00 – 7:00 PM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SUNDAY</text:p>
          </table:table-cell>
          <table:table-cell table:style-name="TableCell30">
            <text:p text:style-name="P31"/>
            <text:p text:style-name="P32">ASSORTED JUICE</text:p>
            <text:p text:style-name="P33">CHOICE OF COLD CEREAL OATMEAL</text:p>
            <text:p text:style-name="P34">CREAM OF WHEAT</text:p>
            <text:p text:style-name="P35">SCRAMBLED EGGS</text:p>
            <text:p text:style-name="P36">GARDEN OMELET</text:p>
            <text:p text:style-name="P37">BACON</text:p>
            <text:p text:style-name="P38">COFFEE CAKE</text:p>
            <text:p text:style-name="P39">TOAST</text:p>
            <text:p text:style-name="P40">MARGARINE/JELLY/SYRUP</text:p>
            <text:p text:style-name="P41">COFFEE <text:s text:c="2"/>TEA <text:s text:c="3"/>MILK</text:p>
          </table:table-cell>
          <table:table-cell table:style-name="TableCell42">
            <text:p text:style-name="P43"/>
            <text:p text:style-name="P44">FRIED CHICKEN</text:p>
            <text:p text:style-name="P45">LEMON PEPPER FISH</text:p>
            <text:p text:style-name="P46">MASHED POTATOES/GRAVY</text:p>
            <text:p text:style-name="P47">SCALLOPED POTATOES</text:p>
            <text:p text:style-name="P48">BUTTERED CORN</text:p>
            <text:p text:style-name="P49">GREEN PEAS</text:p>
            <text:p text:style-name="P50">SALAD BAR</text:p>
            <text:p text:style-name="P51">STRAWBERRIES &amp;</text:p>
            <text:p text:style-name="P52"><text:s text:c="6"/>BANANAS</text:p>
            <text:p text:style-name="P53">APPLE PIE</text:p>
            <text:p text:style-name="P54">DINNER ROLL</text:p>
            <text:p text:style-name="P55">MARGARINE</text:p>
            <text:p text:style-name="P56">COFFEE <text:s text:c="4"/>TEA <text:s text:c="2"/>MILK</text:p>
          </table:table-cell>
          <table:table-cell table:style-name="TableCell57">
            <text:p text:style-name="P58"/>
            <text:p text:style-name="P59">HOT HAM &amp; CHEESE</text:p>
            <text:p text:style-name="P60"><text:s text:c="8"/>SANDWICH</text:p>
            <text:p text:style-name="P61">HAMBURGER PATTY W/</text:p>
            <text:p text:style-name="P62"><text:s text:c="9"/>GRAVY</text:p>
            <text:p text:style-name="P63">MASHED POTATOES/GRAVY</text:p>
            <text:p text:style-name="P64">BUTTERD RICE</text:p>
            <text:p text:style-name="P65">MIXED VEGETABLES</text:p>
            <text:p text:style-name="P66">COUNTRY STYLE TOMATOES</text:p>
            <text:p text:style-name="P67">SALAD BAR</text:p>
            <text:p text:style-name="P68">FRUIT COCKTAIL<text:s/></text:p>
            <text:p text:style-name="P69">ICE CREAM</text:p>
            <text:p text:style-name="P70">COFFEE<text:s/><text:s text:c="3"/>TEA <text:s text:c="3"/>MILK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MONDAY</text:p>
          </table:table-cell>
          <table:table-cell table:style-name="TableCell78">
            <text:p text:style-name="P79"/>
            <text:p text:style-name="P80">ASSORTED JUICE</text:p>
            <text:p text:style-name="P81">CHOICE OF COLD CEREAL OATMEAL</text:p>
            <text:p text:style-name="P82">CREAM OF WHEAT</text:p>
            <text:p text:style-name="P83">SCRAMBLED EGGS</text:p>
            <text:p text:style-name="P84">BACON</text:p>
            <text:p text:style-name="P85">SAUSAGE PATTY</text:p>
            <text:p text:style-name="P86">PANCAKES</text:p>
            <text:p text:style-name="P87">TOAST</text:p>
            <text:p text:style-name="P88">MARGARINE/JELLY/SYRUP</text:p>
            <text:p text:style-name="P89">COFFEE <text:s text:c="2"/>TEA <text:s text:c="2"/>MILK</text:p>
          </table:table-cell>
          <table:table-cell table:style-name="TableCell90">
            <text:p text:style-name="P91"/>
            <text:p text:style-name="P92">BEEF POT ROAST</text:p>
            <text:p text:style-name="P93">BAKED PORK CHOP</text:p>
            <text:p text:style-name="P94">MASHED POTATOES/GRAVY</text:p>
            <text:p text:style-name="P95">GLAZED SWEET POTATOES</text:p>
            <text:p text:style-name="P96">CABBAGE W/CARROTS</text:p>
            <text:p text:style-name="P97">WINTER BLEND</text:p>
            <text:p text:style-name="P98"><text:s text:c="8"/>VEGETABLES</text:p>
            <text:p text:style-name="P99">SALAD BAR</text:p>
            <text:p text:style-name="P100">PINEAPPLE</text:p>
            <text:p text:style-name="P101">CHOCOLATE BROWNIE</text:p>
            <text:p text:style-name="P102"><text:s/>BREAD-WHITE/WHEAT</text:p>
            <text:p text:style-name="P103">MARGARINE</text:p>
            <text:p text:style-name="P104">COFFEE <text:s text:c="2"/>TEA <text:s text:c="3"/>MILK</text:p>
          </table:table-cell>
          <table:table-cell table:style-name="TableCell105">
            <text:p text:style-name="P106"/>
            <text:p text:style-name="P107">BEEF STEW</text:p>
            <text:p text:style-name="P108">SALMON PATTY</text:p>
            <text:p text:style-name="P109">MASHED POTATOES/GRAVY</text:p>
            <text:p text:style-name="P110">STEAMED BROCCOLI</text:p>
            <text:p text:style-name="P111">SIDE SALAD W/ DRESSING</text:p>
            <text:p text:style-name="P112">SALAD BAR</text:p>
            <text:p text:style-name="P113">SLICED PEARS</text:p>
            <text:p text:style-name="P114">MEXICAN WEDDING CAKE</text:p>
            <text:p text:style-name="P115">CORNBREAD</text:p>
            <text:p text:style-name="P116">MARGARINE</text:p>
            <text:p text:style-name="P117">COFFEE <text:s text:c="3"/>TEA <text:s text:c="3"/>MILK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TUESDAY</text:p>
          </table:table-cell>
          <table:table-cell table:style-name="TableCell127">
            <text:p text:style-name="P128"/>
            <text:p text:style-name="P129">ASSORTED JUICE</text:p>
            <text:p text:style-name="P130">CHOICE OF COLD CEREAL OATMEAL</text:p>
            <text:p text:style-name="P131">CREAM OF WHEAT</text:p>
            <text:p text:style-name="P132">SCRAMBLED EGGS</text:p>
            <text:p text:style-name="P133">CHEESY EGGS</text:p>
            <text:p text:style-name="P134">BACON</text:p>
            <text:p text:style-name="P135">TOAST</text:p>
            <text:p text:style-name="P136">MARGARINE/JELLY/SYRUP</text:p>
            <text:p text:style-name="P137">COFFEE <text:s text:c="3"/>TEA <text:s text:c="3"/>MILK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>ROAST TURKEY W/GRAVY</text:p>
            <text:p text:style-name="P144">PIZZA PASTA CASSEROLE</text:p>
            <text:p text:style-name="P145">MASHED POTATOES/GRAVY</text:p>
            <text:p text:style-name="P146">HERB STUFFING</text:p>
            <text:p text:style-name="P147">CRUMB TOPPED BRUSSEL</text:p>
            <text:p text:style-name="P148"><text:s text:c="5"/>SPROUTS</text:p>
            <text:p text:style-name="P149">SIDE SALAD W/DRESSING</text:p>
            <text:p text:style-name="P150">SALAD BAR</text:p>
            <text:p text:style-name="P151">TROPICAL FRUIT</text:p>
            <text:p text:style-name="P152">CARROT CAKE W/CREAM</text:p>
            <text:p text:style-name="P153"><text:s text:c="5"/>CHEESE FROSTING</text:p>
            <text:p text:style-name="P154">GARLIC BREAD STICK</text:p>
            <text:p text:style-name="P155">COFFEE <text:s text:c="3"/>TEA <text:s text:c="3"/>MILK</text:p>
          </table:table-cell>
          <table:table-cell table:style-name="TableCell156">
            <text:p text:style-name="P157"/>
            <text:p text:style-name="P158"/>
            <text:p text:style-name="P159">TOMATO BASIL SOUP</text:p>
            <text:p text:style-name="P160">GRILLED CHEESE SAND.</text:p>
            <text:p text:style-name="P161">TUNA NOODLE BAKE</text:p>
            <text:p text:style-name="P162">MASHED POTATOES/GRAVY</text:p>
            <text:p text:style-name="P163">TATER TOTS</text:p>
            <text:p text:style-name="P164">SEASONED GREEN BEANS</text:p>
            <text:p text:style-name="P165">COLE SLAW</text:p>
            <text:p text:style-name="P166">SALAD BAR</text:p>
            <text:p text:style-name="P167">APPLESAUCE</text:p>
            <text:p text:style-name="P168">GOOEY BUTTER BAR</text:p>
            <text:p text:style-name="P169">COFFEE <text:s text:c="2"/>TEA <text:s text:c="2"/>MILK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WEDNESDAY</text:p>
          </table:table-cell>
          <table:table-cell table:style-name="TableCell179">
            <text:p text:style-name="P180"/>
            <text:p text:style-name="P181"/>
            <text:p text:style-name="P182">ASSORTED JUICE</text:p>
            <text:p text:style-name="P183">CHOICE OF COLD CEREAL OATMEAL</text:p>
            <text:p text:style-name="P184">CREAM OF WHEAT</text:p>
            <text:p text:style-name="P185">SCRAMBLED EGGS</text:p>
            <text:p text:style-name="P186">BACON</text:p>
            <text:p text:style-name="P187"><text:span text:style-name="T188">SAUSAGE GRAVY</text:span></text:p>
            <text:p text:style-name="P189">BISCUIT</text:p>
            <text:p text:style-name="P190">TOAST</text:p>
            <text:p text:style-name="P191">MARGARINE/JELLY/SYRUP</text:p>
            <text:p text:style-name="P192">COFFEE <text:s text:c="3"/>TEA <text:s text:c="3"/>MILK</text:p>
          </table:table-cell>
          <table:table-cell table:style-name="TableCell193">
            <text:p text:style-name="P194"/>
            <text:p text:style-name="P195">SMOTHERED PORK CHOP</text:p>
            <text:p text:style-name="P196">HAMBURGER/CHEESE-</text:p>
            <text:p text:style-name="P197"><text:s text:c="6"/>BURGER ON BUN</text:p>
            <text:p text:style-name="P198">MASHED POTATOES/GRAVY</text:p>
            <text:p text:style-name="P199">BUTTERED NOODLES</text:p>
            <text:p text:style-name="P200">SQUASH MEDLEY</text:p>
            <text:p text:style-name="P201">BREADED VEGETABLE</text:p>
            <text:p text:style-name="P202"><text:s text:c="7"/>STICKS</text:p>
            <text:p text:style-name="P203">THREE BEAN SALAD</text:p>
            <text:p text:style-name="P204">SALAD BAR</text:p>
            <text:p text:style-name="P205">PEACHES &amp; BANANAS</text:p>
            <text:p text:style-name="P206">FROSTED CHOCOLATE<text:s/></text:p>
            <text:p text:style-name="P207"><text:s text:c="7"/>CAKE</text:p>
            <text:p text:style-name="P208">COFFEE <text:s text:c="2"/>TEA <text:s text:c="2"/>MILK</text:p>
          </table:table-cell>
          <table:table-cell table:style-name="TableCell209">
            <text:p text:style-name="P210"/>
            <text:p text:style-name="P211"/>
            <text:p text:style-name="P212">SLOPPY JOES ON BUN</text:p>
            <text:p text:style-name="P213">CHICKEN POT PIE</text:p>
            <text:p text:style-name="P214">MASHED POTATOES/GRAVY</text:p>
            <text:p text:style-name="P215">FRIED POTATOES</text:p>
            <text:p text:style-name="P216">CAPRI VEGETABLES</text:p>
            <text:p text:style-name="P217">ITALIAN BLEND</text:p>
            <text:p text:style-name="P218">SALAD BAR</text:p>
            <text:p text:style-name="P219">CINNAMON APPLE SLICES</text:p>
            <text:p text:style-name="P220">GRASSHOPPER PIE</text:p>
            <text:p text:style-name="P221">COFFEE <text:s text:c="2"/>TEA <text:s text:c="2"/>MILK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THURSDAY</text:p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ASSORTED JUICE</text:p>
            <text:p text:style-name="P242">CHOICE OF COLD CEREAL<text:s/>OATMEAL</text:p>
            <text:p text:style-name="P243">CREAM OF WHEAT</text:p>
            <text:p text:style-name="P244">SCRAMBLED EGGS</text:p>
            <text:p text:style-name="P245">BACON</text:p>
            <text:p text:style-name="P246">SAUSAGE PATTY</text:p>
            <text:p text:style-name="P247">BREAKFAST MUFFIN</text:p>
            <text:p text:style-name="P248">TOAST</text:p>
            <text:p text:style-name="P249">MARGARINE/JELLY/SYRUP</text:p>
            <text:p text:style-name="P250">COFFEE <text:s text:c="2"/>TEA <text:s text:c="3"/>MILK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CHICKEN &amp; BROCCOLI</text:p>
            <text:p text:style-name="P257"><text:s text:c="5"/>STIR FRY</text:p>
            <text:p text:style-name="P258">BEEF PEPPER STEAK</text:p>
            <text:p text:style-name="P259">MASHED POTATOES/GRAVY</text:p>
            <text:p text:style-name="P260">STEAMED RICE</text:p>
            <text:p text:style-name="P261">ORIENTAL VEGETABLES</text:p>
            <text:p text:style-name="P262">EGG ROLL</text:p>
            <text:p text:style-name="P263">SALAD BAR</text:p>
            <text:p text:style-name="P264">MANDARIN ORANGES</text:p>
            <text:p text:style-name="P265">STRAWBERRY SHORTCAKE</text:p>
            <text:p text:style-name="P266">BREAD – WHITE/WHEAT</text:p>
            <text:p text:style-name="P267">MARGARINE</text:p>
            <text:p text:style-name="P268">COFFEE <text:s text:c="3"/>TEA <text:s text:c="2"/>MILK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BAKED ZITI W/ ITALIAN</text:p>
            <text:p text:style-name="P275"><text:s text:c="15"/>SAUSAGE</text:p>
            <text:p text:style-name="P276">BAKED HAM</text:p>
            <text:p text:style-name="P277">MASHED POTATOES/GRAVY</text:p>
            <text:p text:style-name="P278">SCALLOPED POTATOES</text:p>
            <text:p text:style-name="P279">HONEY GLAZED CARROTS</text:p>
            <text:p text:style-name="P280">TOSSED SALAD W/DRESSING</text:p>
            <text:p text:style-name="P281">SALAD BAR</text:p>
            <text:p text:style-name="P282">APRICOTS</text:p>
            <text:p text:style-name="P283">PINEAPPLE CAKE</text:p>
            <text:p text:style-name="P284">BREAD- WHITE/WHEAT</text:p>
            <text:p text:style-name="P285">MARGARINE</text:p>
            <text:p text:style-name="P286">COFFEE <text:s text:c="3"/>TEA<text:s/><text:s text:c="3"/>MILK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FRIDAY</text:p>
          </table:table-cell>
          <table:table-cell table:style-name="TableCell298">
            <text:p text:style-name="P299"/>
            <text:p text:style-name="P300">ASSORTED JUICE</text:p>
            <text:p text:style-name="P301">CHOICE OF COLD CEREAL OATMEAL</text:p>
            <text:p text:style-name="P302">CREAM OF WHEAT</text:p>
            <text:p text:style-name="P303">SCRAMBLED EGGS</text:p>
            <text:p text:style-name="P304">FRIED EGG</text:p>
            <text:p text:style-name="P305">BACON</text:p>
            <text:p text:style-name="P306">TOAST</text:p>
            <text:p text:style-name="P307">MARGARINE/JELLY/SYRUP</text:p>
            <text:p text:style-name="P308">COFFEE <text:s text:c="2"/>TEA <text:s text:c="2"/>MILK</text:p>
          </table:table-cell>
          <table:table-cell table:style-name="TableCell309">
            <text:p text:style-name="P310"/>
            <text:p text:style-name="P311">FRIED CATFISH</text:p>
            <text:p text:style-name="P312">CHILI CHEESE DOG</text:p>
            <text:p text:style-name="P313">MASHED POTATOES/GRAVY</text:p>
            <text:p text:style-name="P314">GERMAN POTATO SALAD</text:p>
            <text:p text:style-name="P315">STEAMED VEGETABLES</text:p>
            <text:p text:style-name="P316">BAKED BEANS</text:p>
            <text:p text:style-name="P317">CREAMY COLE SLAW</text:p>
            <text:p text:style-name="P318">SALAD BAR</text:p>
            <text:p text:style-name="P319">APPLESAUCE</text:p>
            <text:p text:style-name="P320">OATMEAL RAISIN COOKIES</text:p>
            <text:p text:style-name="P321">RYE BREAD</text:p>
            <text:p text:style-name="P322">MARGARINE</text:p>
            <text:p text:style-name="P323">COFFEE <text:s text:c="2"/>TEA <text:s text:c="2"/>MILK</text:p>
          </table:table-cell>
          <table:table-cell table:style-name="TableCell324">
            <text:p text:style-name="P325"/>
            <text:p text:style-name="P326">CLASSIC PATTY MELT</text:p>
            <text:p text:style-name="P327">BREADED CHICKEN<text:s/></text:p>
            <text:p text:style-name="P328"><text:s text:c="8"/>TENDERS</text:p>
            <text:p text:style-name="P329">MASHED POTATOES/GRAVY</text:p>
            <text:p text:style-name="P330">FRENCH FRIES</text:p>
            <text:p text:style-name="P331">GREEN BEANS</text:p>
            <text:p text:style-name="P332">VEGETABLE BLEND</text:p>
            <text:p text:style-name="P333">SALAD BAR</text:p>
            <text:p text:style-name="P334">CITRUS FRUIT CUP</text:p>
            <text:p text:style-name="P335">CHERRY CRISP</text:p>
            <text:p text:style-name="P336">BREAD- WHITE/WHEAT</text:p>
            <text:p text:style-name="P337">MARGARINE</text:p>
            <text:p text:style-name="P338">COFFEE <text:s text:c="2"/>TEA <text:s text:c="2"/>MILK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>SATURDAY</text:p>
          </table:table-cell>
          <table:table-cell table:style-name="TableCell347">
            <text:p text:style-name="P348"/>
            <text:p text:style-name="P349">ASSORTED JUICE</text:p>
            <text:p text:style-name="P350">CHOICE OF COLD CEREAL OATMEAL</text:p>
            <text:p text:style-name="P351">CREAM OF WHEAT</text:p>
            <text:p text:style-name="P352">SCRAMBLED EGGS</text:p>
            <text:p text:style-name="P353">BACON</text:p>
            <text:p text:style-name="P354">SAUSAGE PATTY</text:p>
            <text:p text:style-name="P355">FRENCH TOAST</text:p>
            <text:p text:style-name="P356">TOAST</text:p>
            <text:p text:style-name="P357">MARGARINE/JELLY/SYRUP</text:p>
            <text:p text:style-name="P358">COFFEE <text:s text:c="2"/>TEA <text:s text:c="2"/>MILK</text:p>
          </table:table-cell>
          <table:table-cell table:style-name="TableCell359">
            <text:p text:style-name="P360"/>
            <text:p text:style-name="P361">SALISBURY STEAK</text:p>
            <text:p text:style-name="P362">PULLED PORK</text:p>
            <text:p text:style-name="P363">MASHED POTATOES/GRAVY</text:p>
            <text:p text:style-name="P364">MACARONI &amp; CHEESE</text:p>
            <text:p text:style-name="P365">STEAMED BROCCOLI</text:p>
            <text:p text:style-name="P366">CREAMED CORN</text:p>
            <text:p text:style-name="P367">SALAD BAR</text:p>
            <text:p text:style-name="P368">PEACHES</text:p>
            <text:p text:style-name="P369">CHEESECAKE</text:p>
            <text:p text:style-name="P370">BREAD- WHITE/WHEAT</text:p>
            <text:p text:style-name="P371">MARGARINE</text:p>
            <text:p text:style-name="P372">COFFEE TEA <text:s text:c="2"/>MILK</text:p>
          </table:table-cell>
          <table:table-cell table:style-name="TableCell373">
            <text:p text:style-name="P374"/>
            <text:p text:style-name="P375">HOMEMADE PIZZA</text:p>
            <text:p text:style-name="P376">MEATLOAF</text:p>
            <text:p text:style-name="P377">MASHED POTATOES/GRAVY</text:p>
            <text:p text:style-name="P378">CALIFORNIA BLEND VEG.</text:p>
            <text:p text:style-name="P379">SIDE SALAD W/DRESSING</text:p>
            <text:p text:style-name="P380">SALAD BAR</text:p>
            <text:p text:style-name="P381">CANNED FRUIT</text:p>
            <text:p text:style-name="P382">PUMPKIN SQUARES</text:p>
            <text:p text:style-name="P383">BREAD- WHITE/WHEAT</text:p>
            <text:p text:style-name="P384">MARGARINE</text:p>
            <text:p text:style-name="P385">COFFEE <text:s text:c="2"/>TEA <text:s text:c="2"/>MILK</text:p>
          </table:table-cell>
        </table:table-row>
      </table:table>
      <text:p text:style-name="Standard"><text:span text:style-name="T386">SR/ep <text:s text:c="2"/>updated 11272022 <text:s text:c="2"/>CYCLE <text:s/>I Me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GOOD SAMARITAN HOME                 CYCLE I                     SPRING/SUMMER BUFFET LINE</dc:title>
    <dc:description/>
    <dc:subject/>
    <meta:initial-creator>sarrowsmith</meta:initial-creator>
    <dc:creator>Sarah L. Riggs</dc:creator>
    <meta:creation-date>2022-10-27T15:30:00Z</meta:creation-date>
    <dc:date>2022-10-31T16:25:00Z</dc:date>
    <meta:print-date>2022-10-31T16:25:00Z</meta:print-date>
    <meta:template xlink:href="Normal" xlink:type="simple"/>
    <meta:editing-cycles>6</meta:editing-cycles>
    <meta:editing-duration>PT1680S</meta:editing-duration>
    <meta:document-statistic meta:page-count="1" meta:paragraph-count="8" meta:word-count="631" meta:character-count="4225" meta:row-count="30" meta:non-whitespace-character-count="3602"/>
  </office:meta>
</office:document-meta>
</file>