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5in" fo:text-indent="-5.5in">
        <style:tab-stops>
          <style:tab-stop style:type="left" style:position="-1in"/>
        </style:tab-stops>
      </style:paragraph-properties>
      <style:text-properties fo:font-size="9pt" style:font-size-asian="9pt" style:font-size-complex="9pt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2.0625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2" style:family="table">
      <style:table-properties style:width="7.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833in" fo:padding-bottom="0in" fo:padding-right="0.0833in"/>
    </style:style>
    <style:style style:name="P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1" style:family="table-cell">
      <style:table-cell-properties fo:border="0.0104in solid #000000" style:writing-mode="lr-tb" fo:padding-top="0in" fo:padding-left="0.0833in" fo:padding-bottom="0in" fo:padding-right="0.0833in"/>
    </style:style>
    <style:style style:name="P1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833in" fo:padding-bottom="0in" fo:padding-right="0.0833in"/>
    </style:style>
    <style:style style:name="P1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833in" fo:padding-bottom="0in" fo:padding-right="0.0833in"/>
    </style:style>
    <style:style style:name="P2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bottom="0.0402in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833in" fo:padding-bottom="0in" fo:padding-right="0.0833in"/>
    </style:style>
    <style:style style:name="P2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833in" fo:padding-bottom="0in" fo:padding-right="0.0833in"/>
    </style:style>
    <style:style style:name="P3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833in" fo:padding-bottom="0in" fo:padding-right="0.0833in"/>
    </style:style>
    <style:style style:name="P42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833in" fo:padding-bottom="0in" fo:padding-right="0.0833in"/>
    </style:style>
    <style:style style:name="P56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6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fo:padding-top="0in" fo:padding-left="0.0833in" fo:padding-bottom="0in" fo:padding-right="0.0833in"/>
    </style:style>
    <style:style style:name="P6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.0833in" fo:padding-bottom="0in" fo:padding-right="0.0833in"/>
    </style:style>
    <style:style style:name="P7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7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833in" fo:padding-bottom="0in" fo:padding-right="0.0833in"/>
    </style:style>
    <style:style style:name="P8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8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833in" fo:padding-bottom="0in" fo:padding-right="0.0833in"/>
    </style:style>
    <style:style style:name="P104" style:parent-style-name="Standard" style:family="paragraph">
      <style:paragraph-properties fo:widows="2" fo:orphans="2" style:text-autospace="ideograph-alpha"/>
      <style:text-properties fo:font-size="9pt" style:font-size-asian="9pt" style:font-size-complex="9pt"/>
    </style:style>
    <style:style style:name="P105" style:parent-style-name="Standard" style:family="paragraph">
      <style:paragraph-properties fo:widows="2" fo:orphans="2" style:text-autospace="ideograph-alpha"/>
      <style:text-properties fo:font-size="9pt" style:font-size-asian="9pt" style:font-size-complex="9pt"/>
    </style:style>
    <style:style style:name="P106" style:parent-style-name="Standard" style:family="paragraph">
      <style:paragraph-properties fo:widows="2" fo:orphans="2" style:text-autospace="ideograph-alpha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P1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.0833in" fo:padding-bottom="0in" fo:padding-right="0.0833in"/>
    </style:style>
    <style:style style:name="P120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833in" fo:padding-bottom="0in" fo:padding-right="0.0833in"/>
    </style:style>
    <style:style style:name="P128" style:parent-style-name="Standard" style:family="paragraph">
      <style:paragraph-properties fo:widows="2" fo:orphans="2" style:text-autospace="ideograph-alpha" style:snap-to-layout-grid="false"/>
      <style:text-properties fo:font-size="10pt" style:font-size-asian="10pt" style:font-size-complex="10pt"/>
    </style:style>
    <style:style style:name="P12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8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P13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833in" fo:padding-bottom="0in" fo:padding-right="0.0833in"/>
    </style:style>
    <style:style style:name="P14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42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833in" fo:padding-bottom="0in" fo:padding-right="0.0833in"/>
    </style:style>
    <style:style style:name="P156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157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1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68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fo:padding-top="0in" fo:padding-left="0.0833in" fo:padding-bottom="0in" fo:padding-right="0.0833in"/>
    </style:style>
    <style:style style:name="P171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833in" fo:padding-bottom="0in" fo:padding-right="0.0833in"/>
    </style:style>
    <style:style style:name="P17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180" style:parent-style-name="Standard" style:family="paragraph">
      <style:paragraph-properties fo:line-height="0.0833in"/>
      <style:text-properties fo:font-size="10pt" style:font-size-asian="10pt" style:font-size-complex="10pt"/>
    </style:style>
    <style:style style:name="P18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87" style:parent-style-name="Standard" style:family="paragraph">
      <style:paragraph-properties fo:widows="2" fo:orphans="2" style:text-autospace="ideograph-alpha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833in" fo:padding-bottom="0in" fo:padding-right="0.0833in"/>
    </style:style>
    <style:style style:name="P1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9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833in" fo:padding-bottom="0in" fo:padding-right="0.0833in"/>
    </style:style>
    <style:style style:name="P206" style:parent-style-name="Standard" style:family="paragraph">
      <style:paragraph-properties style:snap-to-layout-grid="false" fo:line-height="0.0833in"/>
      <style:text-properties fo:font-size="9pt" style:font-size-asian="9pt" style:font-size-complex="9pt"/>
    </style:style>
    <style:style style:name="P207" style:parent-style-name="Standard" style:family="paragraph">
      <style:paragraph-properties fo:line-height="0.0833in"/>
      <style:text-properties fo:font-size="9pt" style:font-size-asian="9pt" style:font-size-complex="9pt"/>
    </style:style>
    <style:style style:name="P2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1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20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21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P222" style:parent-style-name="Standard" style:family="paragraph">
      <style:paragraph-properties fo:margin-bottom="0.0402in"/>
      <style:text-properties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style:writing-mode="lr-tb" fo:padding-top="0in" fo:padding-left="0.0833in" fo:padding-bottom="0in" fo:padding-right="0.0833in"/>
    </style:style>
    <style:style style:name="P225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833in" fo:padding-bottom="0in" fo:padding-right="0.0833in"/>
    </style:style>
    <style:style style:name="P23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4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833in" fo:padding-bottom="0in" fo:padding-right="0.0833in"/>
    </style:style>
    <style:style style:name="P24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2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833in" fo:padding-bottom="0in" fo:padding-right="0.0833in"/>
    </style:style>
    <style:style style:name="P264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writing-mode="lr-tb" fo:padding-top="0in" fo:padding-left="0.0833in" fo:padding-bottom="0in" fo:padding-right="0.0833in"/>
    </style:style>
    <style:style style:name="P27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80" style:parent-style-name="Standard" style:family="paragraph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833in" fo:padding-bottom="0in" fo:padding-right="0.0833in"/>
    </style:style>
    <style:style style:name="P28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29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9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833in" fo:padding-bottom="0in" fo:padding-right="0.0833in"/>
    </style:style>
    <style:style style:name="P30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0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833in" fo:padding-bottom="0in" fo:padding-right="0.0833in"/>
    </style:style>
    <style:style style:name="P31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1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1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26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Row327" style:family="table-row">
      <style:table-row-properties style:min-row-height="2.6319in" style:use-optimal-row-height="false"/>
    </style:style>
    <style:style style:name="TableCell328" style:family="table-cell">
      <style:table-cell-properties fo:border="0.0104in solid #000000" style:writing-mode="lr-tb" fo:padding-top="0in" fo:padding-left="0.0833in" fo:padding-bottom="0in" fo:padding-right="0.0833in"/>
    </style:style>
    <style:style style:name="P329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P333" style:parent-style-name="Standard" style:family="paragraph">
      <style:text-properties fo:font-size="10pt" style:font-size-asian="10pt" style:font-size-complex="10pt"/>
    </style:style>
    <style:style style:name="P334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833in" fo:padding-bottom="0in" fo:padding-right="0.0833in"/>
    </style:style>
    <style:style style:name="P336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3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3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5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833in" fo:padding-bottom="0in" fo:padding-right="0.0833in"/>
    </style:style>
    <style:style style:name="P347" style:parent-style-name="Standard" style:family="paragraph">
      <style:paragraph-properties style:snap-to-layout-grid="false" fo:line-height="0.0833in"/>
      <style:text-properties fo:font-size="10pt" style:font-size-asian="10pt" style:font-size-complex="10pt"/>
    </style:style>
    <style:style style:name="P34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4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59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ableCell360" style:family="table-cell">
      <style:table-cell-properties fo:border="0.0104in solid #000000" style:writing-mode="lr-tb" fo:padding-top="0in" fo:padding-left="0.0833in" fo:padding-bottom="0in" fo:padding-right="0.0833in"/>
    </style:style>
    <style:style style:name="P361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2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3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4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5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6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7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8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69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0" style:parent-style-name="Standard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371" style:parent-style-name="Standard" style:family="paragraph">
      <style:paragraph-properties fo:margin-bottom="0.0402in"/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HE GOOD SAMARITAN HOME <text:s text:c="16"/>CYCLE III <text:s text:c="22"/>FALL/WINTER BUFFET LINE<text:tab/><text:s text:c="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AY</text:p>
          </table:table-cell>
          <table:table-cell table:style-name="TableCell11">
            <text:p text:style-name="P12"/>
            <text:p text:style-name="P13">BREAKFAST</text:p>
            <text:p text:style-name="P14">7:00 – 9:00 AM</text:p>
          </table:table-cell>
          <table:table-cell table:style-name="TableCell15">
            <text:p text:style-name="P16"/>
            <text:p text:style-name="P17">DINNER</text:p>
            <text:p text:style-name="P18">11:30 AM – 1:30 PM</text:p>
          </table:table-cell>
          <table:table-cell table:style-name="TableCell19">
            <text:p text:style-name="P20"/>
            <text:p text:style-name="P21">SUPPER</text:p>
            <text:p text:style-name="P22">5:00 – 7:00 PM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SUNDAY</text:p>
          </table:table-cell>
          <table:table-cell table:style-name="TableCell30">
            <text:p text:style-name="P31"/>
            <text:p text:style-name="P32">ASSORTED JUICE</text:p>
            <text:p text:style-name="P33">CHOICE OF COLD CEREAL OATMEAL</text:p>
            <text:p text:style-name="P34">CREAM OF WHEAT</text:p>
            <text:p text:style-name="P35">SCRAMBLED EGGS</text:p>
            <text:p text:style-name="P36">BACON</text:p>
            <text:p text:style-name="P37">DONUT</text:p>
            <text:p text:style-name="P38">TOAST</text:p>
            <text:p text:style-name="P39">MARGARINE/JELLY/SYRUP</text:p>
            <text:p text:style-name="P40">COFFEE <text:s text:c="2"/>TEA <text:s text:c="3"/>MILK</text:p>
          </table:table-cell>
          <table:table-cell table:style-name="TableCell41">
            <text:p text:style-name="P42"/>
            <text:p text:style-name="P43">FRIED CHICKEN</text:p>
            <text:p text:style-name="P44">ROAST BEEF</text:p>
            <text:p text:style-name="P45">MASHED POTATOES/GRAVY</text:p>
            <text:p text:style-name="P46">CARROTS, POTATOES, &amp;<text:s/></text:p>
            <text:p text:style-name="P47"><text:s text:c="16"/>ONIONS</text:p>
            <text:p text:style-name="P48">GREEN PEAS</text:p>
            <text:p text:style-name="P49">SALAD BAR</text:p>
            <text:p text:style-name="P50">FRUIT SALAD</text:p>
            <text:p text:style-name="P51">PUMPKIN PIE</text:p>
            <text:p text:style-name="P52">DINNER ROLL</text:p>
            <text:p text:style-name="P53">MARGARINE</text:p>
            <text:p text:style-name="P54">COFFEE <text:s text:c="4"/>TEA <text:s text:c="2"/>MILK</text:p>
          </table:table-cell>
          <table:table-cell table:style-name="TableCell55">
            <text:p text:style-name="P56"/>
            <text:p text:style-name="P57">CHICKEN SALAD SANDWICH</text:p>
            <text:p text:style-name="P58">BEEF &amp; MACARONI</text:p>
            <text:p text:style-name="P59">MASHED POTATOES/GRAVY</text:p>
            <text:p text:style-name="P60">POTATO CHIPS</text:p>
            <text:p text:style-name="P61">ITALIAN BLEND VEGETABLE</text:p>
            <text:p text:style-name="P62">THREE BEAN SALAD</text:p>
            <text:p text:style-name="P63">SALAD BAR</text:p>
            <text:p text:style-name="P64">CHERRIES</text:p>
            <text:p text:style-name="P65">PEAR COBBLER</text:p>
            <text:p text:style-name="P66">COFFEE <text:s text:c="3"/>TEA <text:s text:c="3"/>MILK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MONDAY</text:p>
          </table:table-cell>
          <table:table-cell table:style-name="TableCell74">
            <text:p text:style-name="P75"/>
            <text:p text:style-name="P76">ASSORTED JUICE</text:p>
            <text:p text:style-name="P77">CHOICE OF COLD CEREAL OATMEAL</text:p>
            <text:p text:style-name="P78">CREAM OF WHEAT</text:p>
            <text:p text:style-name="P79">SCRAMBLED EGGS</text:p>
            <text:p text:style-name="P80">BACON</text:p>
            <text:p text:style-name="P81">SAUSAGE GRAVY</text:p>
            <text:p text:style-name="P82">BISCUIT</text:p>
            <text:p text:style-name="P83">TOAST</text:p>
            <text:p text:style-name="P84">MARGARINE/JELLY/SYRUP</text:p>
            <text:p text:style-name="P85">COFFEE <text:s text:c="2"/>TEA <text:s text:c="2"/>MILK</text:p>
          </table:table-cell>
          <table:table-cell table:style-name="TableCell86">
            <text:p text:style-name="P87"/>
            <text:p text:style-name="P88">TURKEY CASSEROLE</text:p>
            <text:p text:style-name="P89">BROWN SUGAR PORK CHOP</text:p>
            <text:p text:style-name="P90"><text:s text:c="14"/>W/GARLIC &amp;<text:s/>HERBS</text:p>
            <text:p text:style-name="P91">MASHED POTATOES/GRAVY</text:p>
            <text:p text:style-name="P92">STEAMED RICE</text:p>
            <text:p text:style-name="P93">BRUSSEL SPROUTS W/</text:p>
            <text:p text:style-name="P94"><text:s text:c="20"/>BACON</text:p>
            <text:p text:style-name="P95">MIXED VEGETABLES</text:p>
            <text:p text:style-name="P96">RANCH VEGETABLE SALAD</text:p>
            <text:p text:style-name="P97">SALAD BAR</text:p>
            <text:p text:style-name="P98">APRICOTS</text:p>
            <text:p text:style-name="P99">PEACH CRISP</text:p>
            <text:p text:style-name="P100"><text:s/>BREAD-WHITE/WHEAT</text:p>
            <text:p text:style-name="P101">MARGARINE</text:p>
            <text:p text:style-name="P102">COFFEE <text:s text:c="2"/>TEA <text:s text:c="3"/>MILK</text:p>
          </table:table-cell>
          <table:table-cell table:style-name="TableCell103">
            <text:p text:style-name="P104"/>
            <text:p text:style-name="P105">BEEF SOFT TACOS</text:p>
            <text:p text:style-name="P106"><text:span text:style-name="T107">BREADED CHICKEN TENDERS</text:span></text:p>
            <text:p text:style-name="P108">MASHED<text:s/>POTATOES/GRAVY</text:p>
            <text:p text:style-name="P109">SWEET POTATO FRIES</text:p>
            <text:p text:style-name="P110">CORN W/RED PEPPERS</text:p>
            <text:p text:style-name="P111">GREEN BEANS</text:p>
            <text:p text:style-name="P112">SALAD BAR</text:p>
            <text:p text:style-name="P113">FRESH ORANGE</text:p>
            <text:p text:style-name="P114">LEMON LAYER DESSERT</text:p>
            <text:p text:style-name="P115">BREAD - WHITE/WHEAT</text:p>
            <text:p text:style-name="P116">MARGARINE</text:p>
            <text:p text:style-name="P117">COFFEE <text:s text:c="3"/>TEA <text:s text:c="3"/>MILK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TUESDAY</text:p>
          </table:table-cell>
          <table:table-cell table:style-name="TableCell127">
            <text:p text:style-name="P128"/>
            <text:p text:style-name="P129">ASSORTED JUICE</text:p>
            <text:p text:style-name="P130">CHOICE OF COLD CEREAL OATMEAL</text:p>
            <text:p text:style-name="P131">CREAM OF WHEAT</text:p>
            <text:p text:style-name="P132">SCRAMBLED EGGS</text:p>
            <text:p text:style-name="P133">BACON</text:p>
            <text:p text:style-name="P134">BREAKFAST MUFFIN</text:p>
            <text:p text:style-name="P135">TOAST</text:p>
            <text:p text:style-name="P136">MARGARINE/JELLY/SYRUP</text:p>
            <text:p text:style-name="P137">COFFEE <text:s text:c="3"/>TEA <text:s text:c="3"/>MILK</text:p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>PORK ROAST</text:p>
            <text:p text:style-name="P144">BREADED CHICKEN STRIIPS</text:p>
            <text:p text:style-name="P145"><text:s text:c="6"/>OVER CAESAR SALAD</text:p>
            <text:p text:style-name="P146">MASHED POTATOES/GRAVY</text:p>
            <text:p text:style-name="P147">SWEET POTATOES</text:p>
            <text:p text:style-name="P148">BUTTERED CABBAGE</text:p>
            <text:p text:style-name="P149">PEAS &amp; CARROTS</text:p>
            <text:p text:style-name="P150">SALAD BAR</text:p>
            <text:p text:style-name="P151">PEARS</text:p>
            <text:p text:style-name="P152">SNICKERDOODLES</text:p>
            <text:p text:style-name="P153">BREAD STICK/MARGARINE</text:p>
            <text:p text:style-name="P154">COFFEE <text:s text:c="3"/>TEA <text:s text:c="3"/>MILK</text:p>
          </table:table-cell>
          <table:table-cell table:style-name="TableCell155">
            <text:p text:style-name="P156"/>
            <text:p text:style-name="P157"/>
            <text:p text:style-name="P158">VEGETABLE SOUP</text:p>
            <text:p text:style-name="P159">CHEF’S SALAD</text:p>
            <text:p text:style-name="P160">BEEF CUBED STEAK</text:p>
            <text:p text:style-name="P161">MASHED POTATOES/GRAVY</text:p>
            <text:p text:style-name="P162">O’BRIEN POTATOES</text:p>
            <text:p text:style-name="P163">BUTTERED CARROTS</text:p>
            <text:p text:style-name="P164">SALAD BAR</text:p>
            <text:p text:style-name="P165">TROPICAL FRUIT</text:p>
            <text:p text:style-name="P166">MEXICAN WEDDING CAKE</text:p>
            <text:p text:style-name="P167">CORNBREAD/MARGARINE</text:p>
            <text:p text:style-name="P168">COFFEE <text:s text:c="2"/>TEA <text:s text:c="2"/>MILK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WEDNESDAY</text:p>
          </table:table-cell>
          <table:table-cell table:style-name="TableCell178">
            <text:p text:style-name="P179"/>
            <text:p text:style-name="P180"/>
            <text:p text:style-name="P181">ASSORTED JUICE</text:p>
            <text:p text:style-name="P182">CHOICE OF<text:s/>COLD CEREAL OATMEAL</text:p>
            <text:p text:style-name="P183">CREAM OF WHEAT</text:p>
            <text:p text:style-name="P184">SCRAMBLED EGGS</text:p>
            <text:p text:style-name="P185">BACON</text:p>
            <text:p text:style-name="P186">SAUSAGE PATTY<text:s/></text:p>
            <text:p text:style-name="P187"><text:span text:style-name="T188">PANCAKES</text:span></text:p>
            <text:p text:style-name="P189">TOAST</text:p>
            <text:p text:style-name="P190">MARGARINE/JELLY/SYRUP</text:p>
            <text:p text:style-name="P191">COFFEE <text:s text:c="3"/>TEA <text:s text:c="3"/>MILK</text:p>
          </table:table-cell>
          <table:table-cell table:style-name="TableCell192">
            <text:p text:style-name="P193"/>
            <text:p text:style-name="P194">BEEF PEPPER PATTY</text:p>
            <text:p text:style-name="P195">CHEESE RAVIOLI/SAUCE</text:p>
            <text:p text:style-name="P196">MASHED POTATOES/GRAVY</text:p>
            <text:p text:style-name="P197">CREAMED POTATOES</text:p>
            <text:p text:style-name="P198">SEASONED GREEN BEANS</text:p>
            <text:p text:style-name="P199">CALIFORNIA BLEND VEG.</text:p>
            <text:p text:style-name="P200">SALAD BAR</text:p>
            <text:p text:style-name="P201">TROPICAL FRUIT</text:p>
            <text:p text:style-name="P202">CARROT CAKE W/FROSTING</text:p>
            <text:p text:style-name="P203">GARLIC BREAD</text:p>
            <text:p text:style-name="P204">COFFEE <text:s text:c="2"/>TEA <text:s text:c="2"/>MILK</text:p>
          </table:table-cell>
          <table:table-cell table:style-name="TableCell205">
            <text:p text:style-name="P206"/>
            <text:p text:style-name="P207"/>
            <text:p text:style-name="P208">ITALIAN SAUSAGE ON BUN</text:p>
            <text:p text:style-name="P209"><text:s text:c="4"/>W/PEPPERS &amp;<text:s/>ONIONS</text:p>
            <text:p text:style-name="P210">BREADED CHICKEN PATTY</text:p>
            <text:p text:style-name="P211"><text:s text:c="15"/>ON BUN</text:p>
            <text:p text:style-name="P212">MASHED POTATOES/GRAVY</text:p>
            <text:p text:style-name="P213">BUTTERED CORN</text:p>
            <text:p text:style-name="P214">POTATO SALAD</text:p>
            <text:p text:style-name="P215">SALAD BAR</text:p>
            <text:p text:style-name="P216">STRAWBERRIES &amp; BANANAS</text:p>
            <text:p text:style-name="P217">APPLE DELIGHT</text:p>
            <text:p text:style-name="P218">BREAD – WHITE/WHEAT</text:p>
            <text:p text:style-name="P219">MARGARINE</text:p>
            <text:p text:style-name="P220">COFFEE <text:s text:c="2"/>TEA <text:s text:c="2"/>MILK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THURSDAY</text:p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  <text:p text:style-name="P237"/>
            <text:p text:style-name="P238">ASSORTED JUICE</text:p>
            <text:p text:style-name="P239">CHOICE OF COLD<text:s/>CEREAL OATMEAL</text:p>
            <text:p text:style-name="P240">CREAM OF WHEAT</text:p>
            <text:p text:style-name="P241">SCRAMBLED EGGS</text:p>
            <text:p text:style-name="P242">OMELET</text:p>
            <text:p text:style-name="P243">BACON</text:p>
            <text:p text:style-name="P244">SWEET ROLL</text:p>
            <text:p text:style-name="P245">TOAST</text:p>
            <text:p text:style-name="P246">MARGARINE/JELLY/SYRUP</text:p>
            <text:p text:style-name="P247">COFFEE <text:s text:c="2"/>TEA <text:s text:c="3"/>MILK</text:p>
          </table:table-cell>
          <table:table-cell table:style-name="TableCell248">
            <text:p text:style-name="P249"/>
            <text:p text:style-name="P250"/>
            <text:p text:style-name="P251">CHICKEN PARMESAN</text:p>
            <text:p text:style-name="P252">SWEET &amp; SOUR PORK</text:p>
            <text:p text:style-name="P253">MASHED POTATOES/GRAVY</text:p>
            <text:p text:style-name="P254">STEAMED RICE</text:p>
            <text:p text:style-name="P255">ORIENTAL VEGETABLES</text:p>
            <text:p text:style-name="P256">BUTTERED CORN</text:p>
            <text:p text:style-name="P257">SALAD BAR</text:p>
            <text:p text:style-name="P258">APPLESAUCE</text:p>
            <text:p text:style-name="P259">FROSTED BROWNIE</text:p>
            <text:p text:style-name="P260">BREAD – WHITE/WHEAT</text:p>
            <text:p text:style-name="P261">MARGARINE</text:p>
            <text:p text:style-name="P262">COFFEE <text:s text:c="3"/>TEA <text:s text:c="2"/>MILK</text:p>
          </table:table-cell>
          <table:table-cell table:style-name="TableCell263">
            <text:p text:style-name="P264"/>
            <text:p text:style-name="P265"/>
            <text:p text:style-name="P266">DELUXE POTATO HAM BAKE</text:p>
            <text:p text:style-name="P267">OPEN FACE TURKEY SAND.</text:p>
            <text:p text:style-name="P268"><text:s text:c="20"/>W/GRAVY</text:p>
            <text:p text:style-name="P269">MASHED POTATOES/GRAVY</text:p>
            <text:p text:style-name="P270">SEASONED BROCCOLI</text:p>
            <text:p text:style-name="P271">STEAMED VEGETABLES</text:p>
            <text:p text:style-name="P272">SALAD BAR</text:p>
            <text:p text:style-name="P273">FRUIT COCKTAIL W/ WHIP</text:p>
            <text:p text:style-name="P274"><text:s text:c="15"/>TOPPING</text:p>
            <text:p text:style-name="P275">RICE<text:s/>KRISPIE BAR</text:p>
            <text:p text:style-name="P276">COFFEE <text:s text:c="3"/>TEA <text:s text:c="3"/>MILK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FRIDAY</text:p>
          </table:table-cell>
          <table:table-cell table:style-name="TableCell288">
            <text:p text:style-name="P289"/>
            <text:p text:style-name="P290">ASSORTED JUICE</text:p>
            <text:p text:style-name="P291">CHOICE OF COLD CEREAL OATMEAL</text:p>
            <text:p text:style-name="P292">CREAM OF WHEAT</text:p>
            <text:p text:style-name="P293">SCRAMBLED EGGS</text:p>
            <text:p text:style-name="P294">BACON</text:p>
            <text:p text:style-name="P295">SAUSAGE PATTY</text:p>
            <text:p text:style-name="P296">WAFFLE</text:p>
            <text:p text:style-name="P297">TOAST</text:p>
            <text:p text:style-name="P298">MARGARINE/JELLY/SYRUP</text:p>
            <text:p text:style-name="P299">COFFEE <text:s text:c="2"/>TEA <text:s text:c="2"/>MILK</text:p>
          </table:table-cell>
          <table:table-cell table:style-name="TableCell300">
            <text:p text:style-name="P301"/>
            <text:p text:style-name="P302">FRIED CATFISH</text:p>
            <text:p text:style-name="P303">SWISS STEAK</text:p>
            <text:p text:style-name="P304">MASHED POTATOES/GRAVY</text:p>
            <text:p text:style-name="P305">GERMAN<text:s/>POTATO SALAD</text:p>
            <text:p text:style-name="P306">STEAMED VEGETABLES</text:p>
            <text:p text:style-name="P307">BASIL BUTTERED FRENCH</text:p>
            <text:p text:style-name="P308"><text:s text:c="8"/>GREEN BEANS</text:p>
            <text:p text:style-name="P309">SALAD BAR</text:p>
            <text:p text:style-name="P310">MANDARIN ORANGES</text:p>
            <text:p text:style-name="P311">CHOCOLATE CREAM PIE</text:p>
            <text:p text:style-name="P312">RYE BREAD</text:p>
            <text:p text:style-name="P313">MARGARINE</text:p>
            <text:p text:style-name="P314">COFFEE <text:s text:c="2"/>TEA <text:s text:c="2"/>MILK</text:p>
          </table:table-cell>
          <table:table-cell table:style-name="TableCell315">
            <text:p text:style-name="P316"/>
            <text:p text:style-name="P317">PORK TENDERLOIN SAND.</text:p>
            <text:p text:style-name="P318">TACO SALAD</text:p>
            <text:p text:style-name="P319">MASHED POTATOES/GRAVY</text:p>
            <text:p text:style-name="P320">TATER TOTS</text:p>
            <text:p text:style-name="P321">FIESTA CORN</text:p>
            <text:p text:style-name="P322">COLE SLAW</text:p>
            <text:p text:style-name="P323">SALAD<text:s/>BAR</text:p>
            <text:p text:style-name="P324">MIXED FRUIT</text:p>
            <text:p text:style-name="P325">CHOCOLATE CHIP COOKIES</text:p>
            <text:p text:style-name="P326">COFFEE <text:s text:c="2"/>TEA <text:s text:c="2"/>MILK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>SATURDAY</text:p>
          </table:table-cell>
          <table:table-cell table:style-name="TableCell335">
            <text:p text:style-name="P336"/>
            <text:p text:style-name="P337">ASSORTED JUICE</text:p>
            <text:p text:style-name="P338">CHOICE OF COLD CEREAL OATMEAL</text:p>
            <text:p text:style-name="P339">CREAM OF WHEAT</text:p>
            <text:p text:style-name="P340">SCRAMBLED EGGS</text:p>
            <text:p text:style-name="P341">BACON</text:p>
            <text:p text:style-name="P342">BISCUIT</text:p>
            <text:p text:style-name="P343">TOAST</text:p>
            <text:p text:style-name="P344">MARGARINE/JELLY/SYRUP</text:p>
            <text:p text:style-name="P345">COFFEE <text:s text:c="2"/>TEA <text:s text:c="2"/>MILK</text:p>
          </table:table-cell>
          <table:table-cell table:style-name="TableCell346">
            <text:p text:style-name="P347"/>
            <text:p text:style-name="P348">BEEF STROGANOFF OVER</text:p>
            <text:p text:style-name="P349"><text:s text:c="7"/>NOODLES</text:p>
            <text:p text:style-name="P350">SLICED<text:s/>BAKED HAM</text:p>
            <text:p text:style-name="P351">MASHED POTATOES/GRAVY</text:p>
            <text:p text:style-name="P352">STEAMED BROCCOLI</text:p>
            <text:p text:style-name="P353">COWBOY BEANS</text:p>
            <text:p text:style-name="P354">SALAD BAR</text:p>
            <text:p text:style-name="P355">PEACHES</text:p>
            <text:p text:style-name="P356">SHERBET CUP</text:p>
            <text:p text:style-name="P357">BREAD- WHITE/WHEAT</text:p>
            <text:p text:style-name="P358">MARGARINE</text:p>
            <text:p text:style-name="P359">COFFEE TEA <text:s text:c="2"/>MILK</text:p>
          </table:table-cell>
          <table:table-cell table:style-name="TableCell360">
            <text:p text:style-name="P361"/>
            <text:p text:style-name="P362">TUNA MELT ON WHEAT</text:p>
            <text:p text:style-name="P363">CHICKEN &amp;<text:s/>DUMPLINGS</text:p>
            <text:p text:style-name="P364">MASHED POTATOES/GRAVY</text:p>
            <text:p text:style-name="P365">POTATO CHIPS</text:p>
            <text:p text:style-name="P366">BUTTERED CARROTS</text:p>
            <text:p text:style-name="P367">PICKLED BEETS</text:p>
            <text:p text:style-name="P368">SALAD BAR</text:p>
            <text:p text:style-name="P369">PINEAPPLE TIDBITS</text:p>
            <text:p text:style-name="P370">PUDDING TART</text:p>
            <text:p text:style-name="P371">COFFEE <text:s text:c="2"/>TEA <text:s text:c="2"/>MILK</text:p>
          </table:table-cell>
        </table:table-row>
      </table:table>
      <text:p text:style-name="Standard"><text:span text:style-name="T372">SR/ep <text:s text:c="2"/>updated 11272022 <text:s text:c="2"/>CYCLE <text:s/>III Me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GOOD SAMARITAN HOME                 CYCLE I                     SPRING/SUMMER BUFFET LINE</dc:title>
    <dc:description/>
    <dc:subject/>
    <meta:initial-creator>sarrowsmith</meta:initial-creator>
    <dc:creator>Sarah L. Riggs</dc:creator>
    <meta:creation-date>2022-10-31T17:57:00Z</meta:creation-date>
    <dc:date>2022-10-31T18:36:00Z</dc:date>
    <meta:print-date>2022-10-31T18:36:00Z</meta:print-date>
    <meta:template xlink:href="Normal" xlink:type="simple"/>
    <meta:editing-cycles>6</meta:editing-cycles>
    <meta:editing-duration>PT1860S</meta:editing-duration>
    <meta:document-statistic meta:page-count="1" meta:paragraph-count="8" meta:word-count="624" meta:character-count="4173" meta:row-count="29" meta:non-whitespace-character-count="3557"/>
  </office:meta>
</office:document-meta>
</file>